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6"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9pt" fo:font-style="italic" style:font-name-asian="Gentium Basic1" style:font-size-asian="9pt" style:font-style-asian="italic" style:font-name-complex="Gentium Basic1" style:font-size-complex="9pt"/>
    </style:style>
    <style:style style:name="P7"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1"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2"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3"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4"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5"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P1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officeooo:paragraph-rsid="001c7538" style:font-name-asian="Verdana1" style:font-size-asian="11pt" style:font-weight-asian="bold"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00" loext:opacity="100%" style:text-line-through-style="none" style:text-line-through-type="none" style:text-position="0% 100%" fo:font-style="normal" style:text-underline-style="none" style:font-style-asian="normal"/>
    </style:style>
    <style:style style:name="T5" style:family="text">
      <style:text-properties fo:font-variant="normal" fo:text-transform="none" fo:color="#000000" loext:opacity="100%" style:text-line-through-style="none" style:text-line-through-type="none" style:text-position="0% 100%" fo:font-style="normal" style:text-underline-style="none" officeooo:rsid="00128b9c" style:font-style-asian="normal"/>
    </style:style>
    <style:style style:name="T6" style:family="text">
      <style:text-properties fo:font-variant="normal" fo:text-transform="none" fo:color="#000000" loext:opacity="100%" style:text-line-through-style="none" style:text-line-through-type="none" style:text-position="0% 100%" fo:font-style="normal" style:text-underline-style="none" officeooo:rsid="00140363" style:font-style-asian="normal"/>
    </style:style>
    <style:style style:name="T7"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8"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9"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Diputadas y Diputados de Santa Fe:</text:span><text:span text:style-name="T3"> </text:span></text:p>
      <text:p text:style-name="P9"><text:span text:style-name="T3">La Comisión de Salud Pública y Asistencia Social ha considerado el proyecto de comunicación </text:span><text:span text:style-name="T2">48034 CD – FP - PS </text:span><text:span text:style-name="T3">de la señora diputada Hynes, por el cual se solicita, en relación al dispositivo sustitutivo de salud mental “Emilianas”, disponga informar respecto de los motivos por los que la Dirección Provincial de Salud Mental, decidió cerrar el espacio que funcionaba en el Centro de Especialidades Médicas Ambulatorias de Santa Fe CEMAFE; y, por las razones expuestas en los fundamentos y las que podrá dar el miembro informante, </text:span><text:span text:style-name="T8">esta Comisión aconseja la aprobación del siguiente texto con modificaciones:</text:span></text:p>
      <text:p text:style-name="P7"/>
      <text:p text:style-name="P7">PROYECTO DE COMUNICACIÓN</text:p>
      <text:p text:style-name="P5">La Cámara de Diputados de la Provincia vería con agrado que el Poder Ejecutivo, por intermedio del organismo que corresponda, en relación con el dispositivo sustitutivo de salud mental "Emilianas", informe lo siguiente:</text:p>
      <text:list xml:id="list1080930182" text:style-name="WWNum1">
        <text:list-item>
          <text:p text:style-name="P13">motivos por los cuales la Dirección Provincial de Salud Mental decidió cerrar el espacio que funcionaba en el Centro de Especialidades Médicas Ambulatorias Santa Fe (CEMAFE); </text:p>
        </text:list-item>
        <text:list-item>
          <text:p text:style-name="P15"><text:span text:style-name="T3">si existe un plan de relocalización que contemple la producción y venta</text:span><text:span text:style-name="T9">; </text:span><text:span text:style-name="T3">y,</text:span></text:p>
        </text:list-item>
        <text:list-item>
          <text:p text:style-name="P13">plazo previsto para su puesta en funcionamiento.</text:p>
        </text:list-item>
      </text:list>
      <text:p text:style-name="P11"/>
      <text:p text:style-name="P12">Sala de la Comisión mixta: 27 de julio de 2022.</text:p>
      <text:p text:style-name="P16"><text:span text:style-name="T4">F</text:span>irmantes<text:span text:style-name="T4">: </text:span><text:span text:style-name="T5">CIANCIO – BALAGUÉ – </text:span><text:span text:style-name="T6">DONNET – HYNES – GONZÁLEZ – MARTÍNEZ - OLIVERA</text:span></text:p>
      <text:p text:style-name="P5"/>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80" loext:opacity="10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may-break-between-rows="false"/>
    </style:style>
    <style:style style:name="Table1.A" style:family="table-column">
      <style:table-column-properties style:column-width="15.011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9pt" fo:font-style="italic" style:font-name-asian="Gentium Basic1" style:font-size-asian="9pt" style:font-style-asian="italic" style:font-name-complex="Gentium Basic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6"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232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678cm" fo:margin-left="0cm" fo:margin-right="0cm" fo:margin-top="2.57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2cm" svg:y="-3cm" svg:width="8.999cm" svg:height="2.09cm" draw:z-index="0"><draw:image xlink:href="Pictures/100000000000040A000000F1370E6221D1AA7911.jpg" xlink:type="simple" xlink:show="embed" xlink:actuate="onLoad" draw:mime-type="image/jpeg"/></draw:frame></text:p>
      </style:header>
      <style:footer>
        <text:p text:style-name="MP2"/>
        <table:table table:name="Table1" table:style-name="Table1">
          <table:table-column table:style-name="Table1.A"/>
          <table:table-row table:style-name="Table1.1">
            <table:table-cell table:style-name="Table1.A1" office:value-type="string">
              <text:p text:style-name="MP3">2022 – Año del 40.º Aniversario de la Guerra de Malvinas en homenaje a veteranas, veteranos y caídos en defensa de las Islas Malvinas, Georgias del Sur y Sandwich del Sur</text:p>
              <text:p text:style-name="MP4">General López 3055 (S3000DCO) - Santa Fe - República Argentina -</text:p>
              <text:p text:style-name="MP5"><text:span text:style-name="MT1"><text:s/></text:span><text:a xlink:type="simple" xlink:href="https://www.diputadossantafe.gov.ar/" text:style-name="ListLabel_20_6" text:visited-style-name="ListLabel_20_6"><text:span text:style-name="MT2">https://www.diputadossantafe.gov.ar</text:span></text:a></text:p>
              <text:p text:style-name="MP6"/>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3.2$Linux_X86_64 LibreOffice_project/30$Build-2</meta:generator>
    <dc:date>2022-07-28T13:49:39.827053251</dc:date>
    <meta:editing-duration>PT1M15S</meta:editing-duration>
    <meta:editing-cycles>3</meta:editing-cycles>
    <meta:document-statistic meta:table-count="1" meta:image-count="1" meta:object-count="0" meta:page-count="1" meta:paragraph-count="12" meta:word-count="248" meta:character-count="1584" meta:non-whitespace-character-count="1341"/>
  </office:meta>
</office:document-meta>
</file>